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alibri" svg:font-family="Calibri"/>
    <style:font-face style:name="Courier New" svg:font-family="'Courier New'"/>
    <style:font-face style:name="Noto Sans Symbols" svg:font-family="'Noto Sans Symbols'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in" fo:margin-right="0in" fo:margin-top="0in" fo:margin-bottom="0.0835in" loext:contextual-spacing="false" fo:line-height="129%" fo:text-indent="-0.3in" style:auto-text-indent="false" fo:padding="0in" fo:border="none" style:writing-mode="lr-tb"/>
      <style:text-properties fo:font-variant="normal" fo:text-transform="none" fo:color="#000000" style:text-line-through-style="none" style:text-line-through-type="none" style:font-name="Calibri" fo:font-size="12pt" fo:font-style="normal" style:text-underline-style="none" fo:font-weight="normal" style:text-blinking="false" fo:background-color="transparent"/>
    </style:style>
    <style:style style:name="P2" style:family="paragraph" style:parent-style-name="Text_20_body">
      <style:paragraph-properties fo:margin-left="0in" fo:margin-right="0in" fo:margin-top="0in" fo:margin-bottom="0.0835in" loext:contextual-spacing="false" fo:line-height="129%" fo:text-indent="-0.3in" style:auto-text-indent="false" fo:padding="0in" fo:border="none" style:writing-mode="lr-tb"/>
      <style:text-properties fo:font-variant="normal" fo:text-transform="none" fo:color="#000000" style:text-line-through-style="none" style:text-line-through-type="none" style:font-name="Calibri" fo:font-size="12pt" fo:font-style="normal" style:text-underline-style="none" fo:font-weight="bold" style:text-blinking="false" fo:background-color="transparent"/>
    </style:style>
    <style:style style:name="P3" style:family="paragraph" style:parent-style-name="Text_20_body">
      <style:paragraph-properties fo:margin-left="0in" fo:margin-right="0in" fo:margin-top="0in" fo:margin-bottom="0.0835in" loext:contextual-spacing="false" fo:line-height="129%" fo:text-indent="-0.3in" style:auto-text-indent="false" fo:padding="0in" fo:border="none" style:writing-mode="lr-tb"/>
      <style:text-properties fo:font-variant="normal" fo:text-transform="none" fo:color="#000000" style:text-line-through-style="none" style:text-line-through-type="none" style:font-name="Calibri" fo:font-size="11pt" fo:font-style="normal" style:text-underline-style="none" fo:font-weight="normal" style:text-blinking="false" fo:background-color="transparent"/>
    </style:style>
    <style:style style:name="P4" style:family="paragraph" style:parent-style-name="Text_20_body" style:list-style-name="L1">
      <loext:graphic-properties draw:fill="none" draw:fill-color="#ffffff"/>
      <style:paragraph-properties fo:margin-left="0in" fo:margin-right="0in" fo:margin-top="0in" fo:margin-bottom="0.0835in" loext:contextual-spacing="false" fo:line-height="129%" fo:text-indent="0in" style:auto-text-indent="false" fo:background-color="transparent" style:writing-mode="lr-tb"/>
      <style:text-properties fo:font-variant="normal" fo:text-transform="none" fo:color="#000000" style:text-line-through-style="none" style:text-line-through-type="none" style:font-name="Calibri" fo:font-size="12pt" fo:font-style="normal" style:text-underline-style="none" fo:font-weight="normal" style:text-blinking="false" fo:background-color="transparent"/>
    </style:style>
    <style:style style:name="P5" style:family="paragraph" style:parent-style-name="Text_20_body" style:list-style-name="L2">
      <loext:graphic-properties draw:fill="none" draw:fill-color="#ffffff"/>
      <style:paragraph-properties fo:margin-left="0in" fo:margin-right="0in" fo:margin-top="0in" fo:margin-bottom="0.0835in" loext:contextual-spacing="false" fo:line-height="129%" fo:text-indent="0in" style:auto-text-indent="false" fo:background-color="transparent" style:writing-mode="lr-tb"/>
      <style:text-properties fo:font-variant="normal" fo:text-transform="none" fo:color="#000000" style:text-line-through-style="none" style:text-line-through-type="none" style:font-name="Calibri" fo:font-size="12pt" fo:font-style="normal" style:text-underline-style="none" fo:font-weight="normal" style:text-blinking="false" fo:background-color="transparent"/>
    </style:style>
    <style:style style:name="P6" style:family="paragraph" style:parent-style-name="Text_20_body" style:list-style-name="L2">
      <loext:graphic-properties draw:fill="none" draw:fill-color="#ffffff"/>
      <style:paragraph-properties fo:margin-top="0in" fo:margin-bottom="0.0835in" loext:contextual-spacing="false" fo:line-height="129%" fo:background-color="transparent" style:writing-mode="lr-tb"/>
      <style:text-properties fo:font-variant="normal" fo:text-transform="none" fo:color="#000000" style:text-line-through-style="none" style:text-line-through-type="none" style:font-name="Calibri" fo:font-size="12pt" fo:font-style="normal" style:text-underline-style="none" fo:font-weight="normal" style:text-blinking="false" fo:background-color="transparent"/>
    </style:style>
    <style:style style:name="P7" style:family="paragraph" style:parent-style-name="Text_20_body" style:list-style-name="L2">
      <loext:graphic-properties draw:fill="none" draw:fill-color="#ffffff"/>
      <style:paragraph-properties fo:margin-top="0in" fo:margin-bottom="0.0835in" loext:contextual-spacing="false" fo:line-height="129%" fo:background-color="transparent" style:writing-mode="lr-tb"/>
    </style:style>
    <style:style style:name="P8" style:family="paragraph" style:parent-style-name="Heading_20_1">
      <style:text-properties fo:font-variant="normal" fo:text-transform="none" fo:color="#000000" style:text-line-through-style="none" style:text-line-through-type="none" style:font-name="Calibri" fo:font-size="20pt" fo:font-style="normal" style:text-underline-style="none" fo:font-weight="normal" style:text-blinking="false" fo:background-color="transparent"/>
    </style:style>
    <style:style style:name="P9" style:family="paragraph" style:parent-style-name="Heading_20_1">
      <style:paragraph-properties fo:margin-top="0.0835in" fo:margin-bottom="0.0835in" loext:contextual-spacing="false" fo:line-height="129%" fo:padding-left="0in" fo:padding-right="0in" fo:padding-top="0in" fo:padding-bottom="0.1665in" fo:border-left="none" fo:border-right="none" fo:border-top="none" fo:border-bottom="1.5pt solid #56152f" style:writing-mode="lr-tb"/>
      <style:text-properties fo:font-variant="normal" fo:text-transform="none" fo:color="#000000" style:text-line-through-style="none" style:text-line-through-type="none" style:font-name="Calibri" fo:font-size="18pt" fo:font-style="normal" style:text-underline-style="none" fo:font-weight="normal" style:text-blinking="false" fo:background-color="transparent"/>
    </style:style>
    <style:style style:name="T1" style:family="text">
      <style:text-properties fo:font-variant="normal" fo:text-transform="none" fo:color="#000000" style:text-line-through-style="none" style:text-line-through-type="none" style:font-name="Calibri" fo:font-size="12pt" fo:font-style="normal" style:text-underline-style="none" fo:font-weight="normal" style:text-blinking="false" fo:background-color="transparent" loext:char-shading-value="0"/>
    </style:style>
    <style:style style:name="T2" style:family="text">
      <style:text-properties fo:font-variant="normal" fo:text-transform="none" fo:color="#000000" style:text-line-through-style="none" style:text-line-through-type="none" style:font-name="Calibri" fo:font-size="12pt" fo:font-style="normal" style:text-underline-style="solid" style:text-underline-width="auto" style:text-underline-color="font-color" fo:font-weight="normal" style:text-blinking="false" fo:background-color="transparent" loext:char-shading-value="0"/>
    </style:style>
    <style:style style:name="T3" style:family="text">
      <style:text-properties fo:font-variant="normal" fo:text-transform="none" fo:color="#000000" style:text-line-through-style="none" style:text-line-through-type="none" style:font-name="Courier New" fo:font-size="12pt" fo:font-style="normal" style:text-underline-style="none" fo:font-weight="normal" style:text-blinking="false" fo:background-color="transparent" loext:char-shading-value="0"/>
    </style:style>
    <text:list-style style:name="L1">
      <text:list-level-style-number text:level="1" text:style-name="Numbering_20_Symbols" style:num-suffix="." style:num-format="1">
        <style:list-level-properties text:space-before="0.2945in" text:min-label-width="0.1965in"/>
      </text:list-level-style-number>
      <text:list-level-style-number text:level="2" text:style-name="Numbering_20_Symbols" style:num-suffix="." style:num-format="1">
        <style:list-level-properties text:space-before="0.7854in" text:min-label-width="0.1965in"/>
      </text:list-level-style-number>
      <text:list-level-style-number text:level="3" text:style-name="Numbering_20_Symbols" style:num-suffix="." style:num-format="1">
        <style:list-level-properties text:space-before="1.2764in" text:min-label-width="0.1965in"/>
      </text:list-level-style-number>
      <text:list-level-style-number text:level="4" text:style-name="Numbering_20_Symbols" style:num-suffix="." style:num-format="1">
        <style:list-level-properties text:space-before="1.7673in" text:min-label-width="0.1965in"/>
      </text:list-level-style-number>
      <text:list-level-style-number text:level="5" text:style-name="Numbering_20_Symbols" style:num-suffix="." style:num-format="1">
        <style:list-level-properties text:space-before="2.2583in" text:min-label-width="0.1965in"/>
      </text:list-level-style-number>
      <text:list-level-style-number text:level="6" text:style-name="Numbering_20_Symbols" style:num-suffix="." style:num-format="1">
        <style:list-level-properties text:space-before="2.7492in" text:min-label-width="0.1965in"/>
      </text:list-level-style-number>
      <text:list-level-style-number text:level="7" text:style-name="Numbering_20_Symbols" style:num-suffix="." style:num-format="1">
        <style:list-level-properties text:space-before="3.2402in" text:min-label-width="0.1965in"/>
      </text:list-level-style-number>
      <text:list-level-style-number text:level="8" text:style-name="Numbering_20_Symbols" style:num-suffix="." style:num-format="1">
        <style:list-level-properties text:space-before="3.7315in" text:min-label-width="0.1965in"/>
      </text:list-level-style-number>
      <text:list-level-style-number text:level="9" text:style-name="Numbering_20_Symbols" style:num-suffix="." style:num-format="1">
        <style:list-level-properties text:space-before="4.2224in" text:min-label-width="0.1965in"/>
      </text:list-level-style-number>
      <text:list-level-style-number text:level="10" text:style-name="Numbering_20_Symbols" style:num-suffix="." style:num-format="1">
        <style:list-level-properties text:space-before="4.7134in" text:min-label-width="0.1965in"/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1"><text:bookmark text:name="docs-internal-guid-b0609818-7fff-1b9d-2962-6a1212c157e7"/>MINUTES</text:h>
      <text:h text:style-name="P9" text:outline-level="1">Staff Training Round Table (STRT), December 12, 2018</text:h>
      <text:p text:style-name="P1">In attendance: Blake Kincaid, Maria McShane (WCCLS), Amy Honisett, Darci Hanning, Laural Winter, Kathryn Kohl, and Kathy Street</text:p>
      <text:p text:style-name="P2">Action Items:</text:p>
      <text:list xml:id="list2375376950" text:style-name="L1">
        <text:list-item>
          <text:p text:style-name="P4">Blake will create a Google doc to brainstorm/propose alternative micro-training topics/presenters</text:p>
        </text:list-item>
        <text:list-item>
          <text:p text:style-name="P4">Blake will investigate a suitable venue for a joint social gathering of STRT and WALT  (Washington Library Trainers) at the OLA WLA Conference in April 2019.</text:p>
        </text:list-item>
        <text:list-item>
          <text:p text:style-name="P4">Blake will contact WALT regarding joining social gathering</text:p>
        </text:list-item>
        <text:list-item>
          <text:p text:style-name="P4">Blake will reserve room at Fort Vancouver Regional Library (FVRL) for “Speed Dating” session (OLA WLA Conference) (Note: there will also be building tours happening so we might want to plan for that)</text:p>
        </text:list-item>
        <text:list-item>
          <text:p text:style-name="P4">Darci will contact Deschutes Public Library (Bend) about hosting an in-person (and online) meeting sometime during the last half of June (6/28/19)</text:p>
        </text:list-item>
      </text:list>
      <text:p text:style-name="P2">Notes:</text:p>
      <text:list xml:id="list3088838975" text:style-name="L2">
        <text:list-item>
          <text:p text:style-name="P5">Co-Chairs will continue for now; Blake would be willing to step forward as Vice Chair later as needed</text:p>
        </text:list-item>
        <text:list-item>
          <text:p text:style-name="P5">Our next meeting will be in person and online meeting: on February 13 (Wednesday) at Hillsboro (Main/Brookwood), 3:30 – 5:00p</text:p>
        </text:list-item>
        <text:list-item>
          <text:p text:style-name="P5">Content for February meeting:</text:p>
          <text:list>
            <text:list-item>
              <text:p text:style-name="P6">Micro-training (15 minutes) (Blake will do an Empowered Technique)</text:p>
            </text:list-item>
            <text:list-item>
              <text:p text:style-name="P6">Niche Academy (30 minutes)</text:p>
            </text:list-item>
            <text:list-item>
              <text:p text:style-name="P6">Sharing (15 minutes)</text:p>
            </text:list-item>
            <text:list-item>
              <text:p text:style-name="P6">Micro-training (15 minutes) (Laural will do an RA Lab training on a genre)</text:p>
            </text:list-item>
          </text:list>
        </text:list-item>
        <text:list-item>
          <text:p text:style-name="P5">Joint Conference:</text:p>
          <text:list>
            <text:list-item>
              <text:p text:style-name="P6">WALT (public facing training vs staff training)</text:p>
              <text:list>
                <text:list-item>
                  <text:p text:style-name="P6"><text:soft-page-break/>Walk to a place for social hour for folks from both states</text:p>
                </text:list-item>
                <text:list-item>
                  <text:p text:style-name="P6">Dessert place? Twigs for example</text:p>
                  <text:list>
                    <text:list-item>
                      <text:p text:style-name="P6">Blake will investigate a place</text:p>
                    </text:list-item>
                    <text:list-item>
                      <text:p text:style-name="P6">Blake will contact WALT groups</text:p>
                    </text:list-item>
                  </text:list>
                </text:list-item>
              </text:list>
            </text:list-item>
            <text:list-item>
              <text:p text:style-name="P6">Speed dating format before first or after last session</text:p>
              <text:list>
                <text:list-item>
                  <text:p text:style-name="P6">Make sure participants move around</text:p>
                </text:list-item>
                <text:list-item>
                  <text:p text:style-name="P6">Blake will reserve the big room at the Vancouver Community Library (main library)</text:p>
                  <text:list>
                    <text:list-item>
                      <text:p text:style-name="P6">From 3-7p on the available days</text:p>
                    </text:list-item>
                    <text:list-item>
                      <text:p text:style-name="P6">About a 10-minute walk</text:p>
                    </text:list-item>
                    <text:list-item>
                      <text:p text:style-name="P6">Tour before/after meeting?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5">Meeting date after conference (last half of June)</text:p>
          <text:list>
            <text:list-item>
              <text:p text:style-name="P6">Bend would be a nice place to host it</text:p>
            </text:list-item>
            <text:list-item>
              <text:p text:style-name="P6">Darci will contact Bend for space</text:p>
            </text:list-item>
            <text:list-item>
              <text:p text:style-name="P6">Content/Training meeting</text:p>
            </text:list-item>
          </text:list>
        </text:list-item>
        <text:list-item>
          <text:p text:style-name="P5">Sharing/Questions for the Group?</text:p>
          <text:list>
            <text:list-item>
              <text:p text:style-name="P6">Blake has a training outlined/codified in a union contract that includes specific competencies and activities; for management level employees and librarians; and supervisor will be evaluating. Topics include:</text:p>
              <text:list>
                <text:list-item>
                  <text:p text:style-name="P6">Technology</text:p>
                </text:list-item>
                <text:list-item>
                  <text:p text:style-name="P6">Training other employees</text:p>
                </text:list-item>
              </text:list>
            </text:list-item>
            <text:list-item>
              <text:p text:style-name="P7"><text:span text:style-name="T1">Resource: </text:span><text:a xlink:type="simple" xlink:href="https://edu.gcfglobal.org/en/" text:style-name="Internet_20_link" text:visited-style-name="Visited_20_Internet_20_Link"><text:span text:style-name="T2">https://edu.gcfglobal.org/en/</text:span></text:a><text:span text:style-name="T3"> </text:span></text:p>
            </text:list-item>
            <text:list-item>
              <text:p text:style-name="P6">Laural: Genre lab for science fiction:</text:p>
              <text:list>
                <text:list-item>
                  <text:p text:style-name="P6">Prep (1 hour)</text:p>
                </text:list-item>
                <text:list-item>
                  <text:p text:style-name="P6">Read up on genre, sub-genres (1-hour prep)</text:p>
                </text:list-item>
                <text:list-item>
                  <text:p text:style-name="P6">Second part: role-playing</text:p>
                </text:list-item>
              </text:list>
            </text:list-item>
            <text:list-item>
              <text:p text:style-name="P6">Amy brought up: Smaller group practice follow-up sessions after a large class of folks. Then they go out and do training, and then there’s another follow-up in small groups</text:p>
            </text:list-item>
            <text:list-item>
              <text:p text:style-name="P6"><text:soft-page-break/>Laural described providing multi-part trainings for a total of six sessions. Primarily for new employees, all sessions are required</text:p>
            </text:list-item>
            <text:list-item>
              <text:p text:style-name="P6">Kathryn mentioned that Goodwill Industries provides free training, on a variety of topics, to both staff and the public, and they will come to you.  She will share information with the group.</text:p>
            </text:list-item>
          </text:list>
        </text:list-item>
      </text:list>
      <text:p text:style-name="Text_20_body"/>
      <text:p text:style-name="P3">Minutes taken by Darci Hanning</text:p>
      <text:p text:style-name="Text_20_body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alibri" svg:font-family="Calibri"/>
    <style:font-face style:name="Courier New" svg:font-family="'Courier New'"/>
    <style:font-face style:name="Noto Sans Symbols" svg:font-family="'Noto Sans Symbols'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2917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01T13:06:05.691000000</meta:creation-date>
    <dc:date>2019-04-01T15:29:43.991000000</dc:date>
    <meta:editing-duration>PT2H23M39S</meta:editing-duration>
    <meta:editing-cycles>1</meta:editing-cycles>
    <meta:document-statistic meta:table-count="0" meta:image-count="0" meta:object-count="0" meta:page-count="3" meta:paragraph-count="47" meta:word-count="483" meta:character-count="2910" meta:non-whitespace-character-count="2508"/>
    <meta:generator>LibreOffice/5.3.7.2$Windows_X86_64 LibreOffice_project/6b8ed514a9f8b44d37a1b96673cbbdd077e24059</meta:generator>
  </office:meta>
</office:document-meta>
</file>